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1040 CD-PJ</text:span><text:span text:style-name="T4">, de la señora diputada Coteluzzi y el señor diputado Rubeo; p</text:span><text:span text:style-name="T7">or el cual se solicita disponga realizar la implementación obligatoria de cursos de RCP (resucitación cardiopulmonar) en todas las fuerzas de seguridad de la provincia, invitando a los municipios y comunas que cuenten con policía municipal a realizar de igual manera los cursos mencionados</text:span><text:span text:style-name="T6">;</text:span><text:span text:style-name="T4"> </text:span><text:span text:style-name="T3">y, por las razones expuestas en los fundamentos y las que podrá dar el miembro informante, aconseja la archivo del </text:span><text:span text:style-name="T8">mismo.</text:span></text:p>
      <text:p text:style-name="P9"/>
      <text:p text:style-name="P8">Sala de la Comisión, 04-05-2016</text:p>
      <text:p text:style-name="P8"/>
      <text:p text:style-name="P10">FIRMANTES: PIERONI – TEJEDA – GALASSI - MIRA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5-05T08:45:50</dc:date>
    <meta:print-date>2016-05-04T12:42:25</meta:print-date>
    <meta:editing-cycles>61</meta:editing-cycles>
    <meta:editing-duration>PT3H37M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5" meta:character-count="765" meta:non-whitespace-character-count="613"/>
    <meta:user-defined meta:name="Información 1"/>
    <meta:user-defined meta:name="Información 2"/>
    <meta:user-defined meta:name="Información 3"/>
    <meta:user-defined meta:name="Información 4"/>
  </office:meta>
</office:document-meta>
</file>